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presentation:style-name="a381" draw:name="Titel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Untertitel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Grafik 3" svg:x="1.66667in" svg:y="1.25316in" svg:width="10in" svg:height="6.27257in" style:rel-width="scale" style:rel-height="scale">
          <draw:image xlink:href="media/image1.jpg" xlink:type="simple" xlink:show="embed" xlink:actuate="onLoad"/>
          <svg:title/>
          <svg:desc/>
        </draw:frame>
        <draw:frame draw:id="id66" draw:style-name="a384" draw:name="Grafik 4" svg:x="5.41162in" svg:y="1.67188in" svg:width="2.16667in" svg:height="2.16667in" style:rel-width="scale" style:rel-height="scale">
          <draw:image xlink:href="media/image2.jpg" xlink:type="simple" xlink:show="embed" xlink:actuate="onLoad"/>
          <svg:title/>
          <svg:desc/>
        </draw:frame>
        <draw:frame draw:id="id67" draw:style-name="a388" draw:name="Textfeld 5" svg:x="0.38384in" svg:y="0.10101in" svg:width="12.19192in" svg:height="0.43757in">
          <draw:text-box>
            <text:p text:style-name="a387" text:class-names="" text:cond-style-name=""><text:span text:style-name="a385" text:class-names="">Kickern im TC 70 Sandhausen e.V. – Freitag 04.11.2016 ab 19:00 Uhr<text:s text:c="1"/></text:span><text:span text:style-name="a38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Willnauer, Kim</meta:initial-creator>
    <dc:creator>Willnauer, Kim</dc:creator>
    <meta:creation-date>2016-10-25T11:13:18Z</meta:creation-date>
    <dc:date>2016-10-25T11:15:39Z</dc:date>
    <meta:editing-cycles>1</meta:editing-cycles>
    <meta:editing-duration>PT0S</meta:editing-duration>
    <meta:document-statistic meta:paragraph-count="1" meta:word-count="13"/>
  </office:meta>
</office:document-meta>
</file>